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>
      <style:table-cell-properties style:vertical-align="middle"/>
    </style:style>
    <style:style style:name="ce9" style:family="table-cell" style:parent-style-name="Default" style:data-style-name="N30">
      <style:text-properties fo:color="#000000"/>
    </style:style>
    <style:style style:name="ce10" style:family="table-cell" style:parent-style-name="Default" style:data-style-name="N30">
      <style:table-cell-properties style:vertical-align="middle"/>
      <style:text-properties fo:color="#000000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sistencia Judicial Tipo de Solicitante</text:p>
          </table:table-cell>
          <table:table-cell office:value-type="string" table:style-name="ce8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9" table:style-name="ce8">
            <text:p>2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60" table:style-name="ce8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39" table:style-name="ce8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91" table:style-name="ce8">
            <text:p>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2" table:style-name="ce8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8" table:style-name="ce8">
            <text:p>2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6" table:style-name="ce8">
            <text:p>2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0" table:style-name="ce8">
            <text:p>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30" table:style-name="ce8">
            <text:p>2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8">
            <text:p>1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0" table:style-name="ce8">
            <text:p>1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5" table:style-name="ce8">
            <text:p>2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8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31" table:style-name="ce8">
            <text:p>1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02" table:style-name="ce8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82" table:style-name="ce8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9" table:style-name="ce8">
            <text:p>1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5" table:style-name="ce8">
            <text:p>1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0" table:style-name="ce8">
            <text:p>1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1" table:style-name="ce8">
            <text:p>2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0" table:style-name="ce8">
            <text:p>1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4" table:style-name="ce8">
            <text:p>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3" table:style-name="ce8">
            <text:p>2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70" table:style-name="ce8">
            <text:p>1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2" table:style-name="ce8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79" table:style-name="ce8">
            <text:p>7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8" table:style-name="ce8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43" table:style-name="ce8">
            <text:p>2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7" table:style-name="ce8">
            <text:p>2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4" table:style-name="ce8">
            <text:p>2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0" table:style-name="ce8">
            <text:p>2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0" table:style-name="ce8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35" table:style-name="ce8">
            <text:p>2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82" table:style-name="ce8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ombre<text:s/>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ujer<text:s/></text:p>
          </table:table-cell>
          <table:table-cell office:value-type="float" office:value="101" table:style-name="ce8">
            <text:p>1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abajador</text:p>
          </table:table-cell>
          <table:table-cell office:value-type="float" office:value="218" table:style-name="ce8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Empleador</text:p>
          </table:table-cell>
          <table:table-cell office:value-type="float" office:value="23" table:style-name="ce8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Hombre<text:s/></text:p>
          </table:table-cell>
          <table:table-cell office:value-type="float" office:value="125" table:style-name="ce8">
            <text:p>12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Mujer</text:p>
          </table:table-cell>
          <table:table-cell office:value-type="float" office:value="80" table:style-name="ce8">
            <text:p>8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175" table:style-name="ce8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1" table:style-name="ce8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rabajador<text:s/></text:p>
          </table:table-cell>
          <table:table-cell office:value-type="float" office:value="157" table:style-name="ce8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mpleador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6" table:style-name="ce8">
            <text:p>146</text:p>
          </table:table-cell>
          <table:table-cell office:value-type="string" table:style-name="ce7">
            <text:p>Enero</text:p>
          </table:table-cell>
          <table:table-cell office:value-type="string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1" table:style-name="ce8">
            <text:p>111</text:p>
          </table:table-cell>
          <table:table-cell office:value-type="string" table:style-name="ce7">
            <text:p>En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bajador<text:s/></text:p>
          </table:table-cell>
          <table:table-cell office:value-type="float" office:value="233" table:style-name="ce8">
            <text:p>233</text:p>
          </table:table-cell>
          <table:table-cell office:value-type="string" table:style-name="ce7">
            <text:p>En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mpleador</text:p>
          </table:table-cell>
          <table:table-cell office:value-type="float" office:value="24" table:style-name="ce8">
            <text:p>24</text:p>
          </table:table-cell>
          <table:table-cell office:value-type="string" table:style-name="ce7">
            <text:p>En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5" table:style-name="ce8">
            <text:p>10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bajador<text:s/></text:p>
          </table:table-cell>
          <table:table-cell office:value-type="float" office:value="176" table:style-name="ce8">
            <text:p>17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mpleador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bajador<text:s/>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mpleador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15" table:style-name="ce8">
            <text:p>11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98" table:style-name="ce8">
            <text:p>19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string" table:style-name="ce8">
            <text:p>14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text:s/></text:p>
          </table:table-cell>
          <table:table-cell office:value-type="string" table:style-name="ce8">
            <text:p>10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string" table:style-name="ce8">
            <text:p>2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string" table:style-name="ce8">
            <text:p>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string" table:style-name="ce8">
            <text:p>127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string" table:style-name="ce8">
            <text:p>8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string" table:style-name="ce8">
            <text:p>18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string" table:style-name="ce8">
            <text:p>3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string" table:style-name="ce8">
            <text:p>11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string" table:style-name="ce8">
            <text:p>7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string" table:style-name="ce8">
            <text:p>15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string" table:style-name="ce8">
            <text:p>3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68" table:style-name="ce8">
            <text:p>16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97" table:style-name="ce8">
            <text:p>97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3" table:style-name="ce8">
            <text:p>7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32" table:style-name="ce8">
            <text:p>73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488" table:style-name="ce8">
            <text:p>48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34" table:style-name="ce8">
            <text:p>33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string" table:style-name="ce8">
            <text:p>85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27" table:style-name="ce8">
            <text:p>127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string" table:style-name="ce8">
            <text:p>78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string" table:style-name="ce8">
            <text:p>14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string" table:style-name="ce8">
            <text:p>60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string" table:style-name="ce8">
            <text:p>32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string" table:style-name="ce8">
            <text:p>87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string" table:style-name="ce8">
            <text:p>15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string" table:style-name="ce8">
            <text:p>65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string" table:style-name="ce8">
            <text:p>38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string" table:style-name="ce8">
            <text:p>92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string" table:style-name="ce8">
            <text:p>18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string" table:style-name="ce8">
            <text:p>23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string" table:style-name="ce8">
            <text:p>42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57" table:style-name="ce8">
            <text:p>957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4" table:style-name="ce8">
            <text:p>19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29" table:style-name="ce8">
            <text:p>72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string" table:style-name="ce8">
            <text:p>4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62" table:style-name="ce8">
            <text:p>106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8" table:style-name="ce8">
            <text:p>20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06" table:style-name="ce8">
            <text:p>806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string" table:style-name="ce8">
            <text:p>46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91" table:style-name="ce8">
            <text:p>89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1" table:style-name="ce8">
            <text:p>20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68" table:style-name="ce8">
            <text:p>66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4" table:style-name="ce8">
            <text:p>4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rabajador </text:p>
          </table:table-cell>
          <table:table-cell office:value-type="string" table:style-name="ce10">
            <text:p>84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mpleador </text:p>
          </table:table-cell>
          <table:table-cell office:value-type="string" table:style-name="ce10">
            <text:p>18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ombre</text:p>
          </table:table-cell>
          <table:table-cell office:value-type="string" table:style-name="ce10">
            <text:p>61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jer</text:p>
          </table:table-cell>
          <table:table-cell office:value-type="string" table:style-name="ce10">
            <text:p>41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rabajador </text:p>
          </table:table-cell>
          <table:table-cell office:value-type="string" table:style-name="ce8">
            <text:p>101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mpleador </text:p>
          </table:table-cell>
          <table:table-cell office:value-type="string" table:style-name="ce8">
            <text:p>2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ombre</text:p>
          </table:table-cell>
          <table:table-cell office:value-type="string" table:style-name="ce8">
            <text:p>75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jer</text:p>
          </table:table-cell>
          <table:table-cell office:value-type="string" table:style-name="ce8">
            <text:p>47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string" table:style-name="ce8">
            <text:p>85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string" table:style-name="ce8">
            <text:p>20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string" table:style-name="ce8">
            <text:p>67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string" table:style-name="ce8">
            <text:p>38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y cordero</meta:initial-creator>
    <dc:creator>Francis FC. Calderon</dc:creator>
    <meta:creation-date>2019-08-22T16:04:15Z</meta:creation-date>
    <dc:date>2022-01-27T14:24:55Z</dc:date>
  </office:meta>
</office:document-meta>
</file>